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ekend van het varken d.d. 13 en 14 september 2025 Krommedijk 4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augustus 2025</text:p>
            <text:p text:style-name="common-al">Omschrijving: Weekend van het varken</text:p>
            <text:p text:style-name="common-al">Locatie: Krommedijk 43, 7381 BT Klarenbeek</text:p>
            <text:p text:style-name="common-al">Zaaknummer: 02005850121</text:p>
            <text:p text:style-name="common-al">Datum evenement: 13 en 14 augustus 2025</text:p>
            <text:p text:style-name="common-al">Tijdstip evenement: 11.0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12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0121</meta:user-defined>
    <dc:language>nl</dc:language>
    <meta:user-defined meta:name="OVERHEIDop.locatietype/OVERHEIDop.gebiedsmarkering">Punt</meta:user-defined>
    <meta:user-defined meta:name="DC.title">Besluit evenementenvergunning Weekend van het varken d.d. 13 en 14 september 2025 Krommedijk 43 Apeldoor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6</meta:user-defined>
    <meta:user-defined meta:name="OVERHEIDop.GmbID/DC.identifier">gmb-2025-370126</meta:user-defined>
    <meta:user-defined meta:name="OVERHEIDop.versieInformatie"/>
  </office:meta>
</office:document-meta>
</file>