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nieuwbouw realisatie van 64 woningen, Veursestraatweg Leidschendam Vlietvoorde West - kenmerk 2224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nieuwbouw realisatie van 64 woningen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2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012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2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2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4280</meta:user-defined>
    <dc:language>nl</dc:language>
    <meta:user-defined meta:name="OVERHEIDop.locatietype/OVERHEIDop.gebiedsmarkering">Vlak</meta:user-defined>
    <meta:user-defined meta:name="DC.title">Omgevingsvergunning verleend voor nieuwbouw realisatie van 64 woningen, Veursestraatweg Leidschendam Vlietvoorde West - kenmerk 2224280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25</meta:user-defined>
    <meta:user-defined meta:name="OVERHEIDop.GmbID/DC.identifier">gmb-2025-370125</meta:user-defined>
    <meta:user-defined meta:name="OVERHEIDop.versieInformatie"/>
  </office:meta>
</office:document-meta>
</file>