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Winkelweg, kadastrale sectie B nummer 4506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Winkelweg, kadastrale sectie B nummer 4506 te Posterholt / Roerdalen / bekendgemaakt op 16 augustus 2025 / het bouwen van een nieuwe woning / Activiteiten: Bouwactiviteit (Omgevingsplan) en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1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nieuwe woning aan Winkelweg, kadastrale sectie B nummer 4506 te Posterhol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23</meta:user-defined>
    <meta:user-defined meta:name="OVERHEIDop.GmbID/DC.identifier">gmb-2025-370123</meta:user-defined>
    <meta:user-defined meta:name="OVERHEIDop.versieInformatie"/>
  </office:meta>
</office:document-meta>
</file>