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heeft 1e Friends-wo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rie starters zijn vorige maand verhuisd naar de allereerste Friends-woning in onze gemeente. Wethouder Jean-Pierre Schouw en vestigingsmanager Corrina Pistorius van Alwel heetten hen welkom met een klein welkomstcadeau.</text:p>
            <text:p text:style-name="al">Met Friends Wonen krijgen jonge inwoners de mogelijkheid om samen te wonen. Bewoners tekenen samen één contract, hebben ieder een eigen slaapkamer en delen de keuken, badkamer en woonkamer. Zo blijven de woonlasten laag en wordt de beschikbare ruimte optimaal benut. Dit initiatief laat zien hoe samenwerking met organisaties zoals Alwel bijdraagt aan leefbare buurten en kansen voor onze jong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1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heeft 1e Friends-woning!</meta:user-defined>
    <meta:user-defined meta:name="DCTERMS.W3CDTF/DCTERMS.available">2025-08-27</meta:user-defined>
    <meta:user-defined meta:name="DCTERMS.W3CDTF/OVERHEIDop.jaargang">2025</meta:user-defined>
    <meta:user-defined meta:name="OVERHEIDop.publicationIssue">370121</meta:user-defined>
    <meta:user-defined meta:name="OVERHEIDop.GmbID/DC.identifier">gmb-2025-370121</meta:user-defined>
    <meta:user-defined meta:name="OVERHEIDop.versieInformatie"/>
  </office:meta>
</office:document-meta>
</file>