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677 voor een omgevingsvergunning betreffende het bouwen van een woning op locatie Dokter van Gelderstraat 2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1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77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22 te Nieuwe-Ton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119</meta:user-defined>
    <meta:user-defined meta:name="OVERHEIDop.GmbID/DC.identifier">gmb-2025-370119</meta:user-defined>
    <meta:user-defined meta:name="OVERHEIDop.versieInformatie"/>
  </office:meta>
</office:document-meta>
</file>