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en laten branden van sfeerverlichting van 15 sept tm 30 mrt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centrum van Alkmaar<text:span text:style-name="nadrukvet">; </text:span>het laten branden van sfeerverlichting van 23 september 2025 tot en met 15 maart 2026</text:p>
            <text:p text:style-name="common-al">
            
          </text:p>
            <text:p text:style-name="common-al">Datum ontvangst: 29-07-2025</text:p>
            <text:p text:style-name="common-al">Zaaknummer: 0000124187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11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1872</meta:user-defined>
    <dc:language>nl</dc:language>
    <meta:user-defined meta:name="OVERHEIDop.locatietype/OVERHEIDop.gebiedsmarkering">Vlak</meta:user-defined>
    <meta:user-defined meta:name="DC.title">Verordening fysieke leefomgeving Verleend: Ontheffing Sfeerverlichting, het aanbrengen en laten branden van sfeerverlichting van 15 sept tm 30 mrt, centrum van Alkmaa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118</meta:user-defined>
    <meta:user-defined meta:name="OVERHEIDop.GmbID/DC.identifier">gmb-2025-370118</meta:user-defined>
    <meta:user-defined meta:name="OVERHEIDop.versieInformatie"/>
  </office:meta>
</office:document-meta>
</file>