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grijze els, Sanderinklanden naast nr.  20A, Verzoeklocatie 2025081900443</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9-08-2025 hebben wij een aanvraag ontvangen voor het vellen van 1 grijze els op de locatie Sanderinklanden naast nr.  20A, Verzoeklocatie 2025081900443. De aanvraag is geregistreerd onder zaaknummer 0153Z2025082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1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grijze els, Sanderinklanden naast nr.  20A, Verzoeklocatie 2025081900443</meta:user-defined>
    <meta:user-defined meta:name="DCTERMS.W3CDTF/DCTERMS.available">2025-09-03</meta:user-defined>
    <meta:user-defined meta:name="DCTERMS.W3CDTF/OVERHEIDop.jaargang">2025</meta:user-defined>
    <meta:user-defined meta:name="OVERHEIDop.publicationIssue">370116</meta:user-defined>
    <meta:user-defined meta:name="OVERHEIDop.GmbID/DC.identifier">gmb-2025-370116</meta:user-defined>
    <meta:user-defined meta:name="OVERHEIDop.versieInformatie"/>
  </office:meta>
</office:document-meta>
</file>