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Esdoornlaan 26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Esdoornlaan 26, 6077CP te Sint Odiliënberg / Roerdalen / bekendgemaakt op 19 augustus 2025 / het realiseren van een aanbouw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11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aanbouw aan Esdoornlaan 26 te Sint Odiliënbe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15</meta:user-defined>
    <meta:user-defined meta:name="OVERHEIDop.GmbID/DC.identifier">gmb-2025-370115</meta:user-defined>
    <meta:user-defined meta:name="OVERHEIDop.versieInformatie"/>
  </office:meta>
</office:document-meta>
</file>