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staureren van de gewelfschilderingen in de kruiskerk en voormalige boekbinderij, Vulikerweg 6, 7431PJ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 juli 2025</text:span>
          </text:p>
            <text:p text:style-name="common-al">
            <text:span text:style-name="nadrukvet">Locatie:</text:span> Vulikerweg 6, 7431PJ Diepenveen</text:p>
            <text:p text:style-name="common-al">
            <text:span text:style-name="nadrukvet">Zaakomschrijving:</text:span> het restaureren van de gewelfschilderingen in de kruiskerk en voormalige boekbinderij</text:p>
            <text:p text:style-name="common-al">
            <text:span text:style-name="nadrukvet">Zaaknummer:</text:span> Z2025-000070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1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53</meta:user-defined>
    <meta:user-defined meta:name="DCTERMS.abstract">het restaureren van de gewelfschilderingen in de kruiskerk en voormalige boekbin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staureren van de gewelfschilderingen in de kruiskerk en voormalige boekbinderij, Vulikerweg 6, 7431PJ Diepenv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14</meta:user-defined>
    <meta:user-defined meta:name="OVERHEIDop.GmbID/DC.identifier">gmb-2025-370114</meta:user-defined>
    <meta:user-defined meta:name="OVERHEIDop.versieInformatie"/>
  </office:meta>
</office:document-meta>
</file>