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: Ravenstein, 't Laantje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avenstein, 't Laantje 1</text:span>
          </text:p>
            <text:p text:style-name="common-al">
            <text:span text:style-name="nadrukvet">Gloeilamp Festival</text:span>
          </text:p>
            <text:p text:style-name="common-al">
            <text:span text:style-name="nadrukvet">Evenementenvergunning verleend</text:span>
          </text:p>
            <text:p text:style-name="common-al">
            <text:span text:style-name="nadrukvet">Kenmerk: 74353</text:span>
          </text:p>
            <text:p text:style-name="common-al"/>
            <text:p text:style-name="common-al">De burgemeester heeft een evenementenvergunning verleend. Op 20 augustus 2025 heeft de burgemeester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de burgemeester de vergunning heeft verstuurd. Stuur uw bezwaarschrift naar:</text:p>
            <text:p text:style-name="common-al">De burgemeester van de gemeente Os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70112</text:span><text:line-break/><text:date style:data-style-name="dag" text:fixed="true" text:date-value="2025-08-27"/><text:line-break/><text:date style:data-style-name="jaar" text:fixed="true" text:date-value="2025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0112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0112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74353</meta:user-defined>
    <meta:user-defined meta:name="DCTERMS.abstract">Gloeilamp Festiva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Evenementenvergunning verleend: Ravenstein, 't Laantje 1</meta:user-defined>
    <meta:user-defined meta:name="DCTERMS.W3CDTF/DCTERMS.available">2025-08-27</meta:user-defined>
    <meta:user-defined meta:name="DCTERMS.W3CDTF/OVERHEIDop.jaargang">2025</meta:user-defined>
    <meta:user-defined meta:name="OVERHEIDop.publicationIssue">370112</meta:user-defined>
    <meta:user-defined meta:name="OVERHEIDop.GmbID/DC.identifier">gmb-2025-370112</meta:user-defined>
    <meta:user-defined meta:name="OVERHEIDop.versieInformatie"/>
  </office:meta>
</office:document-meta>
</file>