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teindseweg 10, 5756 BD in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omgevingsvergunning voor het plaatsen van een tijdelijke woonunit voor maximaal 2 jaar op de locatie Schooteindseweg 10, 5756 BD in Vlierden. De zaak is geregistreerd onder nummer HZ-2025-068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22 augustus 2025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01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5</meta:user-defined>
    <meta:user-defined meta:name="DCTERMS.abstract">het plaatsen van een tijdelijke woonunit voor maximaal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ooteindseweg 10, 5756 BD in Vlierden</meta:user-defined>
    <meta:user-defined meta:name="OVERHEIDop.datumEindeReactietermijn">2025-10-06</meta:user-defined>
    <meta:user-defined meta:name="OVERHEIDop.terinzageleggingBG">https://mijnpublicaties.nl/Publicatie/e88b92e1-d7a9-4a1b-8434-08dddef0b99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11</meta:user-defined>
    <meta:user-defined meta:name="OVERHEIDop.GmbID/DC.identifier">gmb-2025-370111</meta:user-defined>
    <meta:user-defined meta:name="OVERHEIDop.versieInformatie"/>
  </office:meta>
</office:document-meta>
</file>