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van een dakopbouw, Wipakker 13</text:p>
            <text:p text:style-name="al">Het realiseren van een bedrijfspand incl. kantoor/bewoning, Patagonweg</text:p>
            <text:p text:style-name="al">
            <text:span text:style-name="nadrukvet">Verleende Omgevingsvergunningen</text:span>
          </text:p>
            <text:p text:style-name="al">Het plaatsen van wegschuifbare balkonbeglazing, Couperuslaan 140</text:p>
            <text:p text:style-name="al">Het verbouwen van een bestaand bijgebouw t.b.v. de huisvesting van arbeidsmigranten, Moerdijkse Postbaan 82</text:p>
            <text:p text:style-name="al">Het realiseren van een aanbouw, Achter de Molen 9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07</meta:user-defined>
    <meta:user-defined meta:name="OVERHEIDop.GmbID/DC.identifier">gmb-2025-370107</meta:user-defined>
    <meta:user-defined meta:name="OVERHEIDop.versieInformatie"/>
  </office:meta>
</office:document-meta>
</file>