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Hammerstraat 25, kadastrale sectie C nummer 228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Hammerstraat 25, kadastrale sectie C nummer 2281 te Herkenbosch / Roerdalen / bekendgemaakt op 12 juni 2025 / het bouwen van een nieuwe woning / Activiteiten: Bouwen (nieuw) en Bouwen in strijd met bestemm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nieuwe woning aan Hammerstraat 25, kadastrale sectie C nummer 2281 te Herkenbosc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02</meta:user-defined>
    <meta:user-defined meta:name="OVERHEIDop.GmbID/DC.identifier">gmb-2025-370102</meta:user-defined>
    <meta:user-defined meta:name="OVERHEIDop.versieInformatie"/>
  </office:meta>
</office:document-meta>
</file>