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Klaverblad Concours op donderdag 28 augustus tot en met zondag 7 september 2025 aan manege Hoge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8 augustus 2025 een ontheffing (met kenmerk: 1950803) verleend om alcohol te mogen schenken ter gelegenheid van het evenement Klaverblad Concours welke plaatsvindt op van donderdag 28 augustus 2025 tot en met zondag 7 september 2025 bij manege Hogebrink te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010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50803</meta:user-defined>
    <dc:language>nl</dc:language>
    <meta:user-defined meta:name="OVERHEIDop.locatietype/OVERHEIDop.gebiedsmarkering">Woonplaats</meta:user-defined>
    <meta:user-defined meta:name="DC.title">Ontheffing om alcohol te mogen schenken ter gelegenheid van het evenement Klaverblad Concours op donderdag 28 augustus tot en met zondag 7 september 2025 aan manege Hogebrink te Hoevelaken</meta:user-defined>
    <meta:user-defined meta:name="DCTERMS.W3CDTF/DCTERMS.available">2025-08-26</meta:user-defined>
    <meta:user-defined meta:name="DCTERMS.W3CDTF/OVERHEIDop.jaargang">2025</meta:user-defined>
    <meta:user-defined meta:name="OVERHEIDop.publicationIssue">370100</meta:user-defined>
    <meta:user-defined meta:name="OVERHEIDop.GmbID/DC.identifier">gmb-2025-370100</meta:user-defined>
    <meta:user-defined meta:name="OVERHEIDop.versieInformatie"/>
  </office:meta>
</office:document-meta>
</file>