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zheimer Café is een ontmoetingsplaats voor mensen met dementie, in welke vorm dan ook, maar ook voor hun partner, familie, mantelzorgers, hulpverleners en andere belangstellenden. Tijdens een bijeenkomst van het Alzheimer Café krijgt u meer informatie over dementie, kunt u uw vragen stellen aan deskundigen en kunt u lotgenoten ontmoeten. </text:p>
            <text:p text:style-name="al">
            <text:span text:style-name="nadrukvet">Wanneer</text:span>
          </text:p>
            <text:p text:style-name="al">De volgende ontmoeting is op donderdag 18 september. Het programma begint om 19.00 uur en duurt tot ongeveer 21.00 uur. </text:p>
            <text:p text:style-name="al">
            <text:span text:style-name="nadrukvet">Thema</text:span>
          </text:p>
            <text:p text:style-name="al">
            <text:span text:style-name="nadrukvet"/>Vanwege Wereld Alzheimerdag op 21 september, is het maandelijkse Alzheimercafé deze keer georganiseerd in samenwerking met de gemeente en De Nobelaer. Maak deze avond kennis met het Alzheimercafé Etten-Leur. U hoort wat zij en andere organisaties in Etten-Leur bieden aan mensen met dementie, mantelzorgers en zorgondersteuners. Samen wordt er muziek gemaakt onder begeleiding van muziekdocent Mariska Kerst. We maken er een ontspannen en gezellige avond van met informatie, ontmoeting en ondersteuning.</text:p>
            <text:p text:style-name="al">
            <text:span text:style-name="nadrukvet">Waar</text:span>
          </text:p>
            <text:p text:style-name="al">
            <text:span text:style-name="nadrukvet"/>Het Alzheimer Café is deze keer in De Nobelaer, Parklaan 2 in Etten-Leur. De toegang is gratis. Mocht u nog vragen hebben, dan kunt u deze stellen aan Truus Varekamp via <text:a xlink:href="mailto:alzheimercafe.ettenleur@gmail.com" xlink:type="simple">alzheimercafe.ettenleur@gmail.com</text:a>. Aanmelden is niet nodi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009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9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9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lzheimer Café Etten-Leur</meta:user-defined>
    <meta:user-defined meta:name="DCTERMS.W3CDTF/DCTERMS.available">2025-08-27</meta:user-defined>
    <meta:user-defined meta:name="DCTERMS.W3CDTF/OVERHEIDop.jaargang">2025</meta:user-defined>
    <meta:user-defined meta:name="OVERHEIDop.publicationIssue">370099</meta:user-defined>
    <meta:user-defined meta:name="OVERHEIDop.GmbID/DC.identifier">gmb-2025-370099</meta:user-defined>
    <meta:user-defined meta:name="OVERHEIDop.versieInformatie"/>
  </office:meta>
</office:document-meta>
</file>