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 september Haansbergda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nieuwe wijk Haansberg krijgt steeds meer vorm. Om inwoners en belangstellenden mee te nemen in de plannen organiseert de gemeente Etten-Leur speciale Haansbergdagen. Op woensdag 3 september staat het thema <text:span text:style-name="nadrukvet">Verplaatsen en Verblijven</text:span> centraal. Tijdens deze bijeenkomst praten we over verkeer en mobiliteit in en rond Haansberg. Hoe zorgen we dat de wijk straks veilig en prettig bereikbaar is? Bezoekers kunnen meepraten, vragen stellen of gewoon informatie ophalen. Ook vertelt de gemeente meer over hoe Haansberg stap voor stap wordt ontwikkeld. Iedereen is welkom in het informatiepunt aan de Hoevenseweg 28 in Etten-Leur, tussen 15.00 en 17.00 uur of van 18.00 tot 20.00 uur. Zo kan iedereen een passend moment kiezen om langs te komen. Aanmelden is niet verplicht, maar wel handig voor de voorbereiding en kan via de website van Haansberg: https://haansbergetten-leur.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009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9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9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3 september Haansbergdag</meta:user-defined>
    <meta:user-defined meta:name="DCTERMS.W3CDTF/DCTERMS.available">2025-08-27</meta:user-defined>
    <meta:user-defined meta:name="DCTERMS.W3CDTF/OVERHEIDop.jaargang">2025</meta:user-defined>
    <meta:user-defined meta:name="OVERHEIDop.publicationIssue">370095</meta:user-defined>
    <meta:user-defined meta:name="OVERHEIDop.GmbID/DC.identifier">gmb-2025-370095</meta:user-defined>
    <meta:user-defined meta:name="OVERHEIDop.versieInformatie"/>
  </office:meta>
</office:document-meta>
</file>