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agrarische loods, inclusief het vervormen van het bouwvlak, het aanpassen van de bestaande inrit en het realiseren van een nieuwe inrit op de locatie Krochtweg 6 A in Heemskerk, zaaknummer ODIJ-Z-25-16461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realiseren van een agrarische loods, inclusief het vervormen van het bouwvlak, het aanpassen van de bestaande inrit en het realiseren van een nieuwe inrit op de locatie Krochtweg 6 A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7009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9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9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agrarische loods, inclusief het vervormen van het bouwvlak, het aanpassen van de bestaande inrit en het realiseren van een nieuwe inrit op de locatie Krochtweg 6 A in Heemskerk, zaaknummer ODIJ-Z-25-164617</meta:user-defined>
    <meta:user-defined meta:name="DCTERMS.W3CDTF/DCTERMS.available">2025-08-26</meta:user-defined>
    <meta:user-defined meta:name="DCTERMS.W3CDTF/OVERHEIDop.jaargang">2025</meta:user-defined>
    <meta:user-defined meta:name="OVERHEIDop.publicationIssue">370092</meta:user-defined>
    <meta:user-defined meta:name="OVERHEIDop.GmbID/DC.identifier">gmb-2025-370092</meta:user-defined>
    <meta:user-defined meta:name="OVERHEIDop.versieInformatie"/>
  </office:meta>
</office:document-meta>
</file>