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 TECHNISCH BOUWEN – LIDWINASTRAAT 63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Lidwinastraat 63 Vught, realiseren van een erker aan de voorzijde van de woning, Z25-294632.</text:p>
            <text:section text:name="definitielijst_id1-3-2-1-1-5" text:style-name="definitielijst">
              <text:section text:name="definitie-item_id1-3-2-1-1-5-1" text:style-name="definitie-item">
                <text:p text:style-name="li.nr"/>
                <text:p text:style-name="term"/>
                <text:section text:name="definitie_id1-3-2-1-1-5-1-3" text:style-name="definitie">
                  <text:p text:style-name="al"/>
                </text:section>
              </text:section>
            </text:section>
            <text:p text:style-name="common-al"> De vergunning is verzonden  op 19  augustus  2025. </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7009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9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9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 TECHNISCH BOUWEN – LIDWINASTRAAT 63 VUGHT</meta:user-defined>
    <meta:user-defined meta:name="DCTERMS.W3CDTF/DCTERMS.available">2025-08-27</meta:user-defined>
    <meta:user-defined meta:name="DCTERMS.W3CDTF/OVERHEIDop.jaargang">2025</meta:user-defined>
    <meta:user-defined meta:name="OVERHEIDop.publicationIssue">370090</meta:user-defined>
    <meta:user-defined meta:name="OVERHEIDop.GmbID/DC.identifier">gmb-2025-370090</meta:user-defined>
    <meta:user-defined meta:name="OVERHEIDop.versieInformatie"/>
  </office:meta>
</office:document-meta>
</file>