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van 10 bomen en het herplanten van 12 bomen, Kanaalweg Merwede Utrecht, UTTO-R-1456-G en UTTOO-R 784-G, GU-Z2025-00214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naalweg Merwede Utrecht, UTTO-R-1456-G en UTTOO-R 784-G</text:p>
            <text:p text:style-name="common-al">GU-Z2025-0021463</text:p>
            <text:p text:style-name="common-al">Toelichting: Het kappen van 10 bomen en het herplanten van 12 bom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0088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08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08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21463</meta:user-defined>
    <meta:user-defined meta:name="DCTERMS.abstract">Toelichting: Het kappen van 10 bomen en het herplanten van 12 bomen</meta:user-defined>
    <dc:language>nl</dc:language>
    <meta:user-defined meta:name="OVERHEIDop.locatietype/OVERHEIDop.gebiedsmarkering">Vlak</meta:user-defined>
    <meta:user-defined meta:name="DC.title">Verleende Omgevingsvergunning, Het kappen van 10 bomen en het herplanten van 12 bomen, Kanaalweg Merwede Utrecht, UTTO-R-1456-G en UTTOO-R 784-G, GU-Z2025-0021463</meta:user-defined>
    <meta:user-defined meta:name="OVERHEIDop.datumEindeReactietermijn">2025-10-03</meta:user-defined>
    <meta:user-defined meta:name="OVERHEIDop.terinzageleggingBG">https://jeleefomgeving.nl/inzien/002220647/937bccdc-c357-47a5-9f83-378af82a038b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088</meta:user-defined>
    <meta:user-defined meta:name="OVERHEIDop.GmbID/DC.identifier">gmb-2025-370088</meta:user-defined>
    <meta:user-defined meta:name="OVERHEIDop.versieInformatie"/>
  </office:meta>
</office:document-meta>
</file>