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Nacht van Nijkerk op donderdag 28 augustus 2025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8 augustus 2025 een ontheffing (met kenmerk: 1980268) verleend aan Japas Nijkerk om alcohol te mogen schenken ter gelegenheid van het evenement Nacht van Nijkerk welke plaatsvindt op donderdag 28 augustus 2025 op het Plein in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00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om alcohol te mogen schenken ter gelegenheid van het evenement Nacht van Nijkerk op donderdag 28 augustus 2025 aan Plein te Nijkerk</meta:user-defined>
    <meta:user-defined meta:name="DCTERMS.W3CDTF/DCTERMS.available">2025-08-26</meta:user-defined>
    <meta:user-defined meta:name="DCTERMS.W3CDTF/OVERHEIDop.jaargang">2025</meta:user-defined>
    <meta:user-defined meta:name="OVERHEIDop.publicationIssue">370080</meta:user-defined>
    <meta:user-defined meta:name="OVERHEIDop.GmbID/DC.identifier">gmb-2025-370080</meta:user-defined>
    <meta:user-defined meta:name="OVERHEIDop.versieInformatie"/>
  </office:meta>
</office:document-meta>
</file>