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2 tennisbanen door 2 padelbanen aan Mein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einweg 1a, 6075 NA te Herkenbosch / Roerdalen / bekendgemaakt op 18 augustus 2025 / het vervangen van 2 tennisbanen door 2 padelb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2 tennisbanen door 2 padelbanen aan Meinweg 1a te Herkenbosc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79</meta:user-defined>
    <meta:user-defined meta:name="OVERHEIDop.GmbID/DC.identifier">gmb-2025-370079</meta:user-defined>
    <meta:user-defined meta:name="OVERHEIDop.versieInformatie"/>
  </office:meta>
</office:document-meta>
</file>