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St. Maarten” op 8 november 2025, het evenement - optocht vindt plaats in de kern Melick en het stoken van het vuur vindt plaats van 18.15 uur tot uiterlijk 19.45 uur op het perceel Linderweg aan de open vlakte nabij de fietsbrug over de Provinciale weg N2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kern en Linderweg te Melick / Roerdalen / bekendgemaakt op 15 augustus 2025 / het organiseren en houden van het evenement “St. Maarten” op 8 november 2025, het evenement - optocht vindt plaats in de kern Melick en het stoken van het vuur vindt plaats van 18.15 uur tot uiterlijk 19.45 uur op het perceel Linderweg aan de open vlakte nabij de fietsbrug over de Provinciale weg N293 / Activiteit: Evenement overig en Activiteit: Stoken van v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007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7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7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oonplaats</meta:user-defined>
    <meta:user-defined meta:name="DC.title">Melding voor het organiseren en houden van het evenement “St. Maarten” op 8 november 2025, het evenement - optocht vindt plaats in de kern Melick en het stoken van het vuur vindt plaats van 18.15 uur tot uiterlijk 19.45 uur op het perceel Linderweg aan de open vlakte nabij de fietsbrug over de Provinciale weg N293</meta:user-defined>
    <meta:user-defined meta:name="DCTERMS.W3CDTF/DCTERMS.available">2025-08-26</meta:user-defined>
    <meta:user-defined meta:name="DCTERMS.W3CDTF/OVERHEIDop.jaargang">2025</meta:user-defined>
    <meta:user-defined meta:name="OVERHEIDop.publicationIssue">370075</meta:user-defined>
    <meta:user-defined meta:name="OVERHEIDop.GmbID/DC.identifier">gmb-2025-370075</meta:user-defined>
    <meta:user-defined meta:name="OVERHEIDop.versieInformatie"/>
  </office:meta>
</office:document-meta>
</file>