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laverblad Concours van donderdag 28 augustus tot en met zondag 7 september 2025 aan manege Hogebrink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augustus 2025 een evenementenvergunning (met kenmerk 1950796) verleend voor het organiseren van Klaverblad Concours van donderdag 28 augustus 2025 tot en met zondag 7 september 2025 bij manege Hogebrink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0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0796</meta:user-defined>
    <dc:language>nl</dc:language>
    <meta:user-defined meta:name="OVERHEIDop.locatietype/OVERHEIDop.gebiedsmarkering">Woonplaats</meta:user-defined>
    <meta:user-defined meta:name="DC.title">Toestemming voor het organiseren van Klaverblad Concours van donderdag 28 augustus tot en met zondag 7 september 2025 aan manege Hogebrink te Hoevelaken.</meta:user-defined>
    <meta:user-defined meta:name="DCTERMS.W3CDTF/DCTERMS.available">2025-08-26</meta:user-defined>
    <meta:user-defined meta:name="DCTERMS.W3CDTF/OVERHEIDop.jaargang">2025</meta:user-defined>
    <meta:user-defined meta:name="OVERHEIDop.publicationIssue">370072</meta:user-defined>
    <meta:user-defined meta:name="OVERHEIDop.GmbID/DC.identifier">gmb-2025-370072</meta:user-defined>
    <meta:user-defined meta:name="OVERHEIDop.versieInformatie"/>
  </office:meta>
</office:document-meta>
</file>