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Geraniumstraat 33, 6942X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is een melding ontvangen waarvoor geen vergunningsplicht geldt voor de locatie Geraniumstraat 33, 6942XG Didam. De melding is geregistreerd onder zaaknummer Z2025-0000137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007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75</meta:user-defined>
    <meta:user-defined meta:name="DCTERMS.abstract">Betreft: melding op locatie Geraniumstraat 33, 6942XG Didam</meta:user-defined>
    <dc:language>nl</dc:language>
    <meta:user-defined meta:name="OVERHEIDop.locatietype/OVERHEIDop.gebiedsmarkering">Vlak</meta:user-defined>
    <meta:user-defined meta:name="DC.title">Melding van het verwijderen van asbest, Geraniumstraat 33, 6942XG Di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70</meta:user-defined>
    <meta:user-defined meta:name="OVERHEIDop.GmbID/DC.identifier">gmb-2025-370070</meta:user-defined>
    <meta:user-defined meta:name="OVERHEIDop.versieInformatie"/>
  </office:meta>
</office:document-meta>
</file>