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easkeblom 29 tm 65 (oneven), De Nije Daam 72 tm 94 (even) en Kraneblom 54 tm 72, (BOD-2025-026494), het toepassen van za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263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49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07</meta:user-defined>
    <meta:user-defined meta:name="OVERHEIDop.GmbID/DC.identifier">gmb-2025-37007</meta:user-defined>
    <meta:user-defined meta:name="OVERHEIDop.versieInformatie"/>
  </office:meta>
</office:document-meta>
</file>