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raam op het perceel Schaepmanlaan 19, 3818 J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raam op het perceel Schaepmanlaan 19, 3818 JZ Amersfoort</text:span>
          </text:p>
            <text:p text:style-name="common-al">De aanvrager heeft de aanvraag voor een omgevingsvergunning voor het plaatsen van een dakraam op het perceel Schaepmanlaan 19, 3818 JZ Amersfoort, met kenmerk CLZ-0002714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06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143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raam op het perceel Schaepmanlaan 19, 3818 JZ Amersfoor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64</meta:user-defined>
    <meta:user-defined meta:name="OVERHEIDop.GmbID/DC.identifier">gmb-2025-370064</meta:user-defined>
    <meta:user-defined meta:name="OVERHEIDop.versieInformatie"/>
  </office:meta>
</office:document-meta>
</file>