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-mantelzorgwoning op het adres Antwerpsebaan 18, 4721 SL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pre-mantelzorgwoning op het adres Antwerpsebaan 18, 4721 SL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08-2025. De gemeente neemt daarover waarschijnlijk voor 15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0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778</meta:user-defined>
    <dc:language>nl</dc:language>
    <meta:user-defined meta:name="OVERHEIDop.locatietype/OVERHEIDop.gebiedsmarkering">Punt</meta:user-defined>
    <meta:user-defined meta:name="DC.title">Aanvraag vergunning voor het plaatsen van een pre-mantelzorgwoning op het adres Antwerpsebaan 18, 4721 SL Schij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061</meta:user-defined>
    <meta:user-defined meta:name="OVERHEIDop.GmbID/DC.identifier">gmb-2025-370061</meta:user-defined>
    <meta:user-defined meta:name="OVERHEIDop.versieInformatie"/>
  </office:meta>
</office:document-meta>
</file>