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deur en het voordeurkozijn op de locatie Driedistel 24  te Heemskerk, verzonden 22 augustus 2025, DSO nummer 2025070600063, zaaknummer ODIJ-Z-25-164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van de voordeur en het voordeurkozijn op de locatie Driedistel 2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006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voordeur en het voordeurkozijn op de locatie Driedistel 24  te Heemskerk, verzonden 22 augustus 2025, DSO nummer 2025070600063, zaaknummer ODIJ-Z-25-164671</meta:user-defined>
    <meta:user-defined meta:name="DCTERMS.W3CDTF/DCTERMS.available">2025-08-26</meta:user-defined>
    <meta:user-defined meta:name="DCTERMS.W3CDTF/OVERHEIDop.jaargang">2025</meta:user-defined>
    <meta:user-defined meta:name="OVERHEIDop.publicationIssue">370060</meta:user-defined>
    <meta:user-defined meta:name="OVERHEIDop.GmbID/DC.identifier">gmb-2025-370060</meta:user-defined>
    <meta:user-defined meta:name="OVERHEIDop.versieInformatie"/>
  </office:meta>
</office:document-meta>
</file>