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evenement Groenenborgstraat 8A, 6365B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melding ontvangen waarvoor geen vergunningsplicht geldt voor de locatie Groenenborgstraat 8A, 6365BE Schinnen. De melding is geregistreerd onder zaaknummer Z2025-00005648. De melding betreft:</text:p>
            <text:p text:style-name="common-al">"Dörpsvaan Sjènne" op 21-09-2025 van 13:45 uur tot 14:30 uur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005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648</meta:user-defined>
    <meta:user-defined meta:name="DCTERMS.abstract">Betreft: Melding op locatie Groenenborgstraat 8A, 6365BE Schinnen</meta:user-defined>
    <dc:language>nl</dc:language>
    <meta:user-defined meta:name="OVERHEIDop.locatietype/OVERHEIDop.gebiedsmarkering">Punt</meta:user-defined>
    <meta:user-defined meta:name="DC.title">Kennisgeving ontvangst melding Melding evenement Groenenborgstraat 8A, 6365BE Schinn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53</meta:user-defined>
    <meta:user-defined meta:name="OVERHEIDop.GmbID/DC.identifier">gmb-2025-370053</meta:user-defined>
    <meta:user-defined meta:name="OVERHEIDop.versieInformatie"/>
  </office:meta>
</office:document-meta>
</file>