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yzantiumstraat 52 2033EK Haarlem, 0392-2025-0128762, het plaatsen van een dakkapel, ontvangen op 22-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05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5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5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8762</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yzantiumstraat 52 2033EK Haarlem, 0392-2025-0128762, het plaatsen van een dakkapel, ontvangen op 22-08-2025</meta:user-defined>
    <meta:user-defined meta:name="DCTERMS.W3CDTF/DCTERMS.available">2025-08-26</meta:user-defined>
    <meta:user-defined meta:name="DCTERMS.W3CDTF/OVERHEIDop.jaargang">2025</meta:user-defined>
    <meta:user-defined meta:name="OVERHEIDop.publicationIssue">370052</meta:user-defined>
    <meta:user-defined meta:name="OVERHEIDop.GmbID/DC.identifier">gmb-2025-370052</meta:user-defined>
    <meta:user-defined meta:name="OVERHEIDop.versieInformatie"/>
  </office:meta>
</office:document-meta>
</file>