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andorinastraat 1 103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 vergunningsvrij</text:p>
            <text:p text:style-name="common-al">Besluit verzonden op: 02-05-2025</text:p>
            <text:p text:style-name="common-al">Zaakadres: Pandorinastraat 1 1035VR Amsterdam</text:p>
            <text:p text:style-name="common-al">Zaaknummer: Z2025-019367</text:p>
            <text:p text:style-name="common-al">DSO-nummer: 20250502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3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0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67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andorinastraat 1 1035VR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49</meta:user-defined>
    <meta:user-defined meta:name="OVERHEIDop.GmbID/DC.identifier">gmb-2025-370049</meta:user-defined>
    <meta:user-defined meta:name="OVERHEIDop.versieInformatie"/>
  </office:meta>
</office:document-meta>
</file>