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oncert Fanfareorkest Psalm 150,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anfareorkest Psalm 150 i.s.m. Nationaal Jeugd Fanfare Orkest</text:p>
            <text:p text:style-name="common-al">Activiteit: houden van een Concert</text:p>
            <text:p text:style-name="common-al">Locatie: Europastraat 2, Dinxperlo</text:p>
            <text:p text:style-name="common-al">Datum/periode: op 8 maart 2025 van 19.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0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Concert Fanfareorkest Psalm 150, Dinxperlo</meta:user-defined>
    <meta:user-defined meta:name="DCTERMS.W3CDTF/DCTERMS.available">2025-01-29</meta:user-defined>
    <meta:user-defined meta:name="DCTERMS.W3CDTF/OVERHEIDop.jaargang">2025</meta:user-defined>
    <meta:user-defined meta:name="OVERHEIDop.publicationIssue">37004</meta:user-defined>
    <meta:user-defined meta:name="OVERHEIDop.GmbID/DC.identifier">gmb-2025-37004</meta:user-defined>
    <meta:user-defined meta:name="OVERHEIDop.versieInformatie"/>
  </office:meta>
</office:document-meta>
</file>