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vaste mest aan Dorpsstraat 96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ilieu belastende activiteit / Dorpsstraat 96, 6074 GD te Melick / ingekomen 14 augustus 2025 / het melden van opslaan vaste m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003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3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3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opslaan van vaste mest aan Dorpsstraat 96 te Melick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036</meta:user-defined>
    <meta:user-defined meta:name="OVERHEIDop.GmbID/DC.identifier">gmb-2025-370036</meta:user-defined>
    <meta:user-defined meta:name="OVERHEIDop.versieInformatie"/>
  </office:meta>
</office:document-meta>
</file>