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Weegbree, kavel 34, Drachten (Drachten, A, 1573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egbree, kavel 34, Drachten (Drachten, A, 15739), de bouw van een woning, ontvangen: 21 augustus 2025. De aanvraag is geregistreerd onder zaaknummer Z2025-0000207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003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3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3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7</meta:user-defined>
    <meta:user-defined meta:name="DCTERMS.abstract">Aanvraag omgevingsvergunning: Weegbree, kavel 34, Drachten (Drachten, A, 15739), de bouw van een woning, ontvangen: 21 augustus 2025, zaaknummer: Z2025-00002077</meta:user-defined>
    <dc:language>nl</dc:language>
    <meta:user-defined meta:name="OVERHEIDop.locatietype/OVERHEIDop.gebiedsmarkering">Vlak</meta:user-defined>
    <meta:user-defined meta:name="DC.title">Gemeente Smallingerland - aanvraag omgevingsvergunning - de bouw van een woning - Weegbree, kavel 34, Drachten (Drachten, A, 15739)</meta:user-defined>
    <meta:user-defined meta:name="DCTERMS.W3CDTF/DCTERMS.available">2025-08-26</meta:user-defined>
    <meta:user-defined meta:name="DCTERMS.W3CDTF/OVERHEIDop.jaargang">2025</meta:user-defined>
    <meta:user-defined meta:name="OVERHEIDop.publicationIssue">370031</meta:user-defined>
    <meta:user-defined meta:name="OVERHEIDop.GmbID/DC.identifier">gmb-2025-370031</meta:user-defined>
    <meta:user-defined meta:name="OVERHEIDop.versieInformatie"/>
  </office:meta>
</office:document-meta>
</file>