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lden van 2 opslagtanks aan Dorpsstraat 9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Dorpsstraat 96, 6074 GD te Melick / ingekomen 14 augustus 2025 / het melden van 2 opslagtank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melden van 2 opslagtanks aan Dorpsstraat 96 te Melic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30</meta:user-defined>
    <meta:user-defined meta:name="OVERHEIDop.GmbID/DC.identifier">gmb-2025-370030</meta:user-defined>
    <meta:user-defined meta:name="OVERHEIDop.versieInformatie"/>
  </office:meta>
</office:document-meta>
</file>