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leinschalig tanken van vaartuigen aan Dorpsstraat 96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Dorpsstraat 96, 6074 GD te Melick / ingekomen 14 augustus 2025 / het melden van kleinschalig tanken van vaartui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0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kleinschalig tanken van vaartuigen aan Dorpsstraat 96 te Melic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23</meta:user-defined>
    <meta:user-defined meta:name="OVERHEIDop.GmbID/DC.identifier">gmb-2025-370023</meta:user-defined>
    <meta:user-defined meta:name="OVERHEIDop.versieInformatie"/>
  </office:meta>
</office:document-meta>
</file>