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ldeck Pyrmontlaan 8-H 1075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ntree aan de noordzijde; het maken van een ko...............</text:p>
            <text:p text:style-name="common-al">Besluit: verleend</text:p>
            <text:p text:style-name="common-al">Besluit verzonden op: 25-07-2025</text:p>
            <text:p text:style-name="common-al">Zaakadres: Waldeck Pyrmontlaan 8-H 1075BV Amsterdam</text:p>
            <text:p text:style-name="common-al">Zaaknummer: Z2024-026416</text:p>
            <text:p text:style-name="common-al">DSO-nummer: 20240904015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4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02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2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2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26416</meta:user-defined>
    <meta:user-defined meta:name="DCTERMS.abstract">Wijzigen van de entree aan de noordzijde; het maken van een ko..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Waldeck Pyrmontlaan 8-H 1075BV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22</meta:user-defined>
    <meta:user-defined meta:name="OVERHEIDop.GmbID/DC.identifier">gmb-2025-370022</meta:user-defined>
    <meta:user-defined meta:name="OVERHEIDop.versieInformatie"/>
  </office:meta>
</office:document-meta>
</file>