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lektriciteitskabels, Hansweertsestraatweg (gedeelte van kadastraal perceel KNG00, Sectie O, nummer 1342) en Adriaansweg (gedeelte van kadastraal perceel KNG00, Sectie O, nummer 121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lektriciteitskabels op locatie Hansweertsestraatweg (gedeelte van kadastraal perceel KNG00, Sectie O, nummer 1342) en Adriaansweg (gedeelte van kadastraal perceel KNG00, Sectie O, nummer 1211) in Kruining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1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januari 2025. De gemeente Reimerswaal neemt daarover waarschijnlijk uiterlijk 4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0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meta:user-defined>
    <meta:user-defined meta:name="DCTERMS.abstract">Voor: het aanleggen van elektriciteitskabels. Locatie: Hansweertsestraatweg (gedeelte van kadastraal perceel KNG00, Sectie O, nummer 1342) en Adriaansweg (gedeelte van kadastraal perceel KNG00, Sectie O, nummer 1211) in Kruiningen. Datum ontvangst: 7 januari 2025.</meta:user-defined>
    <dc:language>nl</dc:language>
    <meta:user-defined meta:name="OVERHEIDop.locatietype/OVERHEIDop.gebiedsmarkering">Vlak</meta:user-defined>
    <meta:user-defined meta:name="DC.title">Ingediende aanvraag vergunning voor het aanleggen van elektriciteitskabels, Hansweertsestraatweg (gedeelte van kadastraal perceel KNG00, Sectie O, nummer 1342) en Adriaansweg (gedeelte van kadastraal perceel KNG00, Sectie O, nummer 1211) in Kruiningen</meta:user-defined>
    <meta:user-defined meta:name="DCTERMS.W3CDTF/DCTERMS.available">2025-01-29</meta:user-defined>
    <meta:user-defined meta:name="DCTERMS.W3CDTF/OVERHEIDop.jaargang">2025</meta:user-defined>
    <meta:user-defined meta:name="OVERHEIDop.publicationIssue">37002</meta:user-defined>
    <meta:user-defined meta:name="OVERHEIDop.GmbID/DC.identifier">gmb-2025-37002</meta:user-defined>
    <meta:user-defined meta:name="OVERHEIDop.versieInformatie"/>
  </office:meta>
</office:document-meta>
</file>