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artikel 35 Alcoholwet</text:span>
          </text:p>
            <text:p text:style-name="common-al">
            
          </text:p>
            <text:p text:style-name="common-al">Burgemeester van de gemeente Waadhoeke heeft op 22 augustus 2025 ontheffing verleend voor het schenken van zwak- alcoholhoudende drank tijdens de museumnacht op 27 september 2025 van 19:00 uur tot 23:00 uur in Museum Martena op het adres  Voorstraat 35 in Franeker (zaaknummer: 2025-207766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70018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01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01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-207766</meta:user-defined>
    <dc:language>nl</dc:language>
    <meta:user-defined meta:name="OVERHEIDop.locatietype/OVERHEIDop.gebiedsmarkering">Punt</meta:user-defined>
    <meta:user-defined meta:name="DC.title">Ontheffing artikel 35 Alcoholwet verleend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018</meta:user-defined>
    <meta:user-defined meta:name="OVERHEIDop.GmbID/DC.identifier">gmb-2025-370018</meta:user-defined>
    <meta:user-defined meta:name="OVERHEIDop.versieInformatie"/>
  </office:meta>
</office:document-meta>
</file>