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 dak aan Waterschei 18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Waterschei 18, 6074 ET te Melick / Roerdalen / ingekomen 14 augustus 2025 / het verwijderen van een asbesthoudend d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01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1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1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een asbesthoudend dak aan Waterschei 18 te Melick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14</meta:user-defined>
    <meta:user-defined meta:name="OVERHEIDop.GmbID/DC.identifier">gmb-2025-370014</meta:user-defined>
    <meta:user-defined meta:name="OVERHEIDop.versieInformatie"/>
  </office:meta>
</office:document-meta>
</file>