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utolaadkraan</text:p>
            <text:p text:style-name="common-al">op de openbare weg ter hoogte van de Sir Winston Churchilllaan 370 te Rijswijk. De ontheffing is noodzakelijk vanwege het hijsen</text:p>
            <text:p text:style-name="common-al">van glas ten behoeve van het vervangen van een ruit. De ontheffing</text:p>
            <text:p text:style-name="common-al">is geldend op 28 augustus 2025, van 09:00 uur tot en met 13:00 uur. De</text:p>
            <text:p text:style-name="common-al">ontheffing is verzonden op 18 augustus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0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05128850</meta:user-defined>
    <dc:language>nl</dc:language>
    <meta:user-defined meta:name="OVERHEIDop.locatietype/OVERHEIDop.gebiedsmarkering">Punt</meta:user-defined>
    <meta:user-defined meta:name="DC.title">Ingebruikname openbare grond vergunningen</meta:user-defined>
    <meta:user-defined meta:name="DCTERMS.W3CDTF/DCTERMS.available">2025-08-26</meta:user-defined>
    <meta:user-defined meta:name="DCTERMS.W3CDTF/OVERHEIDop.jaargang">2025</meta:user-defined>
    <meta:user-defined meta:name="OVERHEIDop.publicationIssue">370013</meta:user-defined>
    <meta:user-defined meta:name="OVERHEIDop.GmbID/DC.identifier">gmb-2025-370013</meta:user-defined>
    <meta:user-defined meta:name="OVERHEIDop.versieInformatie"/>
  </office:meta>
</office:document-meta>
</file>