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scheiding aan de voorkant van de woning aan Hoofdstraat 1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fdstraat 19, 6077AM te Sint Odiliënberg / Roerdalen / ingekomen 20 augustus 2025 / het plaatsen van een afscheiding aan de voorkant van d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1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1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fscheiding aan de voorkant van de woning aan Hoofdstraat 19 te Sint Odilië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12</meta:user-defined>
    <meta:user-defined meta:name="OVERHEIDop.GmbID/DC.identifier">gmb-2025-370012</meta:user-defined>
    <meta:user-defined meta:name="OVERHEIDop.versieInformatie"/>
  </office:meta>
</office:document-meta>
</file>