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rrasoverkapping aan Bosserveldweg 36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Bosserveldweg 36, 6077 GB te Sint Odiliënberg / Roerdalen / ingekomen 13 augustus 2025 / het plaatsen van een terrasoverkapp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</text:span></text:a><text:a xlink:href="mailto:dienstverlening@servicecentrum-mer.nl" xlink:type="simple"><text:span text:style-name="nadrukondlijn">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01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1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1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terrasoverkapping aan Bosserveldweg 36 te Sint Odiliënber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011</meta:user-defined>
    <meta:user-defined meta:name="OVERHEIDop.GmbID/DC.identifier">gmb-2025-370011</meta:user-defined>
    <meta:user-defined meta:name="OVERHEIDop.versieInformatie"/>
  </office:meta>
</office:document-meta>
</file>