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700823, Speenkruid 55, 2643 KJ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5012700823</text:p>
            <text:p text:style-name="common-al">Locatie: Speenkruid 55, 2643 KJ Pijnacker</text:p>
            <text:p text:style-name="common-al">Datum ontvangst: 27-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0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261</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2700823, Speenkruid 55, 2643 KJ Pijnacker</meta:user-defined>
    <meta:user-defined meta:name="DCTERMS.W3CDTF/DCTERMS.available">2025-01-29</meta:user-defined>
    <meta:user-defined meta:name="DCTERMS.W3CDTF/OVERHEIDop.jaargang">2025</meta:user-defined>
    <meta:user-defined meta:name="OVERHEIDop.publicationIssue">37001</meta:user-defined>
    <meta:user-defined meta:name="OVERHEIDop.GmbID/DC.identifier">gmb-2025-37001</meta:user-defined>
    <meta:user-defined meta:name="OVERHEIDop.versieInformatie"/>
  </office:meta>
</office:document-meta>
</file>