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uk, Wolferlanden, langs het voetpad, Verzoeklocatie 202508190029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p>
            <text:p text:style-name="common-al">Op 19-08-2025 hebben wij een aanvraag ontvangen voor het vellen van 1 beuk op de locatie Wolferlanden, langs het voetpad, Verzoeklocatie 2025081900291. De aanvraag is geregistreerd onder zaaknummer 0153Z20250822000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00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0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0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uk, Wolferlanden, langs het voetpad, Verzoeklocatie 2025081900291</meta:user-defined>
    <meta:user-defined meta:name="DCTERMS.W3CDTF/DCTERMS.available">2025-09-03</meta:user-defined>
    <meta:user-defined meta:name="DCTERMS.W3CDTF/OVERHEIDop.jaargang">2025</meta:user-defined>
    <meta:user-defined meta:name="OVERHEIDop.publicationIssue">370008</meta:user-defined>
    <meta:user-defined meta:name="OVERHEIDop.GmbID/DC.identifier">gmb-2025-370008</meta:user-defined>
    <meta:user-defined meta:name="OVERHEIDop.versieInformatie"/>
  </office:meta>
</office:document-meta>
</file>