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voorbereidingsprocedure, Vossenhoorn 9 Moergestel, het veranderen van een bedrijfswoning naar burger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ssenhoorn 9 Moergestel</text:span>, het veranderen van een bedrijfswoning naar burgerwoning. Zaaknummer 143153, verzonden op 22-08-2025; Handelen in strijd met regels Ruimtelijke Ordening</text:p>
            <text:p text:style-name="common-al"/>
            <text:p text:style-name="common-al">
            <text:span text:style-name="nadrukvet">Ter inzage</text:span>
          </text:p>
            <text:p text:style-name="common-al">De aanvraag en de verleende omgevingsvergunning liggen vanaf 27 augustus 2025 6 weken ter inzage. De verleende omgevingsvergunning en relevante stukken kunt u inzien:</text:p>
            <text:list text:style-name="id1-3-2-1-1-5">
              <text:list-item text:style-override="id1-3-2-1-1-5-1">
                <text:number>•</text:number>
                <text:p text:style-name="al">Op de landelijke website <text:a xlink:href="http://www.ruimtelijkeplannen.nl/" xlink:type="simple">www.ruimtelijkeplannen.nl</text:a>;</text:p>
              </text:list-item>
              <text:list-item text:style-override="id1-3-2-1-1-5-2">
                <text:number>•</text:number>
                <text:p text:style-name="al">Op aanvraag per e-mail naar gemeente@oisterwijk.nl. Geef daarbij de volgende gegevens door: naam van de omgevingsvergunning, het dossiernummer, de omschrijving en eventueel een adres.</text:p>
              </text:list-item>
              <text:list-item text:style-override="id1-3-2-1-1-5-3">
                <text:number>•</text:number>
                <text:p text:style-name="al">Heeft u geen computer kunt u bellen voor een afspraak op 013-5291311</text:p>
              </text:list-item>
            </text:list>
            <text:p text:style-name="common-al"/>
            <text:p text:style-name="common-al">
            <text:span text:style-name="nadrukvet">Beroep</text:span>
          </text:p>
            <text:p text:style-name="common-al">Als belanghebbende en als niet-belanghebbende die wel een zienswijze naar voren heeft gebracht of verschoonbaar geen of te laat een zienswijze heeft ingebracht kunt u, nadat een besluit bekend is gemaakt, daartegen een beroepschrift indienen. Het beroepschrift stuurt u binnen 6 weken na de dag dat het besluit ter inzage is gelegd, naar de Rechtbank Zeeland-West Brabant, sector Bestuursrecht, postbus 90006, 4800 PA in Breda of digitaal via <text:a xlink:href="https://mijn.rechtspraak.nl/start/burger" xlink:type="simple">www/mijn.rechtspraak.nl/start/burger</text:a>.</text:p>
            <text:p text:style-name="common-al">Het besluit treedt pas in werking nadat de termijn voor het indienen van beroep is verstreken. Wilt u dit voorkomen dan moet u een verzoek om voorlopige voorziening indienen.</text:p>
            <text:p text:style-name="common-al"/>
            <text:p text:style-name="common-al">
            <text:span text:style-name="nadrukvet">Eisen beroep</text:span>
          </text:p>
            <text:p text:style-name="common-al">Een beroepschrift moet ondertekend worden en tenminste bevatten:</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roep zich richt</text:p>
              </text:list-item>
              <text:list-item text:style-override="id1-3-2-1-1-13-4">
                <text:number>•</text:number>
                <text:p text:style-name="al">de redenen van het beroep</text:p>
              </text:list-item>
            </text:list>
            <text:p text:style-name="common-al"/>
            <text:p text:style-name="common-al">
            <text:span text:style-name="nadrukvet">Voorlopige voorziening</text:span>
          </text:p>
            <text:p text:style-name="common-al"/>
            <text:p text:style-name="last-al">Als u beroep heeft ingesteld, kunt u tegelijkertijd een verzoek om voorlopige voorziening indienen. Dit kan alleen als er sprake is van een spoedeisende zaak. Een dergelijk verzoek kunt u richten aan de Voorzieningenrechter van de Rechtbank Zeeland- West Brabant, sector Bestuursrecht, postbus 90006, 4800 PA in Breda. Aan het indienen van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000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0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0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voorbereidingsprocedure, Vossenhoorn 9 Moergestel, het veranderen van een bedrijfswoning naar burgerwoning</meta:user-defined>
    <meta:user-defined meta:name="OVERHEIDop.datumEindeReactietermijn">2025-10-08</meta:user-defined>
    <meta:user-defined meta:name="OVERHEIDop.TilID/OVERHEIDop.terinzageleggingOP">til-2025-29143</meta:user-defined>
    <meta:user-defined meta:name="DCTERMS.W3CDTF/DCTERMS.available">2025-08-27</meta:user-defined>
    <meta:user-defined meta:name="DCTERMS.W3CDTF/OVERHEIDop.jaargang">2025</meta:user-defined>
    <meta:user-defined meta:name="OVERHEIDop.publicationIssue">370005</meta:user-defined>
    <meta:user-defined meta:name="OVERHEIDop.GmbID/DC.identifier">gmb-2025-370005</meta:user-defined>
    <meta:user-defined meta:name="OVERHEIDop.versieInformatie"/>
  </office:meta>
</office:document-meta>
</file>