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ijdelijk ophangen van vlaggetjes tussen de bomen ten behoeven van de WAUW-dagen op 29 september tot en met 17 oktober 2025 aan Dorpsstraat en Voorstraat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0 augustus 2025:</text:p>
            <text:p text:style-name="common-al">Het tijdelijk ophangen van vlaggetjes tussen de bomen ten behoeven van de WAUW-dagen, in de Dorpsstraat en Voorstraat, 29 september tot en met 17 oktober 2025, Z.350630.</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7000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0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0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50630</meta:user-defined>
    <dc:language>nl</dc:language>
    <meta:user-defined meta:name="OVERHEIDop.locatietype/OVERHEIDop.gebiedsmarkering">Weg</meta:user-defined>
    <meta:user-defined meta:name="OVERHEIDop.locatietype/OVERHEIDop.gebiedsmarkering">Weg</meta:user-defined>
    <meta:user-defined meta:name="DC.title">Melding voor het tijdelijk ophangen van vlaggetjes tussen de bomen ten behoeven van de WAUW-dagen op 29 september tot en met 17 oktober 2025 aan Dorpsstraat en Voorstraat te Woudenberg</meta:user-defined>
    <meta:user-defined meta:name="DCTERMS.W3CDTF/DCTERMS.available">2025-08-26</meta:user-defined>
    <meta:user-defined meta:name="DCTERMS.W3CDTF/OVERHEIDop.jaargang">2025</meta:user-defined>
    <meta:user-defined meta:name="OVERHEIDop.publicationIssue">370004</meta:user-defined>
    <meta:user-defined meta:name="OVERHEIDop.GmbID/DC.identifier">gmb-2025-370004</meta:user-defined>
    <meta:user-defined meta:name="OVERHEIDop.versieInformatie"/>
  </office:meta>
</office:document-meta>
</file>