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DISTELBERG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Distelberg Helvoirt, Herdenking WOII monument Distelberg Helvoirt op 2 november 2025, Z25 - 294403. </text:p>
            <text:p text:style-name="tussenkopcur">De vergunning is verzonden op 21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000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0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0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DISTELBERG HELVOI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003</meta:user-defined>
    <meta:user-defined meta:name="OVERHEIDop.GmbID/DC.identifier">gmb-2025-370003</meta:user-defined>
    <meta:user-defined meta:name="OVERHEIDop.versieInformatie"/>
  </office:meta>
</office:document-meta>
</file>