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ptopping bestaande bedrijven Westdijk 26, 26a, 26b en 28 aan Verzoeklocatie 20250821006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Optopping bestaande bedrijven Westdijk 26, 26a, 26b en 28 aan Verzoeklocatie 2025082100640</text:span>
          </text:p>
            <text:p text:style-name="common-al">De gemeente Bunschoten heeft een aanvraag voor een omgevingsvergunning ontvangen. De vergunning is aangevraagd voor Optopping bestaande bedrijven Westdijk 26, 26a, 26b en 28 aan Verzoeklocatie 202508210064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1-08-2025. De gemeente neemt daarover waarschijnlijk voor 16-10-2025 een besluit. Als de vergunning wordt verleend, publiceert de gemeente een nieuw bericht. Vanaf dat moment kunt u 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33 2991 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370001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001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001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26489</meta:user-defined>
    <dc:language>nl</dc:language>
    <meta:user-defined meta:name="OVERHEIDop.locatietype/OVERHEIDop.gebiedsmarkering">Vlak</meta:user-defined>
    <meta:user-defined meta:name="DC.title">Aanvraag vergunning voor Optopping bestaande bedrijven Westdijk 26, 26a, 26b en 28 aan Verzoeklocatie 2025082100640</meta:user-defined>
    <meta:user-defined meta:name="DCTERMS.W3CDTF/DCTERMS.available">2025-08-26</meta:user-defined>
    <meta:user-defined meta:name="DCTERMS.W3CDTF/OVERHEIDop.jaargang">2025</meta:user-defined>
    <meta:user-defined meta:name="OVERHEIDop.publicationIssue">370001</meta:user-defined>
    <meta:user-defined meta:name="OVERHEIDop.GmbID/DC.identifier">gmb-2025-370001</meta:user-defined>
    <meta:user-defined meta:name="OVERHEIDop.versieInformatie"/>
  </office:meta>
</office:document-meta>
</file>