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chenken van zwak alcoholhoudende dranken door ‘Oranjevereniging "Nederland &amp; Oranje”’ tijdens het evenement Dorpsmaaltijd op 13 september 2025 van 17:30 tot 22:00 uur aan de </text:p>
            <text:p text:style-name="last-al">Linnenstraat 4, 2988 XL te Ridderkerk (verleend 21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99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0489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99</meta:user-defined>
    <meta:user-defined meta:name="OVERHEIDop.GmbID/DC.identifier">gmb-2025-369999</meta:user-defined>
    <meta:user-defined meta:name="OVERHEIDop.versieInformatie"/>
  </office:meta>
</office:document-meta>
</file>